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4D9000006E1F6661A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84cm" svg:y="-2cm" svg:width="20.675cm" svg:height="29.339cm" draw:z-index="0"><draw:image xlink:href="Pictures/10000000000004D9000006E1F6661A3D.jpg" xlink:type="simple" xlink:show="embed" xlink:actuate="onLoad"/></draw:frame><draw:frame draw:style-name="fr1" draw:name="images2" text:anchor-type="paragraph" svg:x="15.783cm" svg:y="25.483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2.015cm" svg:height="6.827cm" draw:transform="rotate (-0.296705972840166) translate (3.49602777777778cm 7.41891666666667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10:02.28</dc:date>
    <meta:editing-duration>PT3H49M2S</meta:editing-duration>
    <meta:editing-cycles>12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