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D000006D2AB391335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1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041cm" svg:y="-1.739cm" svg:width="21.001cm" svg:height="29.076cm" draw:z-index="0"><draw:image xlink:href="Pictures/10000000000004ED000006D2AB391335.jpg" xlink:type="simple" xlink:show="embed" xlink:actuate="onLoad"/></draw:frame><draw:frame draw:style-name="fr1" draw:name="images2" text:anchor-type="paragraph" svg:x="-0.81cm" svg:y="25.195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344cm" svg:height="5.172cm" draw:transform="rotate (0.27925268031904) translate (4.18041666666667cm 13.70012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11:51.36</dc:date>
    <meta:editing-duration>PT1H33M9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