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5000006D31E7E46D8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136cm" svg:y="24.477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1.519cm" svg:y="-1.078cm" svg:width="19.925cm" svg:height="28.138cm" draw:z-index="0"><draw:image xlink:href="Pictures/10000000000004D5000006D31E7E46D8.jpg" xlink:type="simple" xlink:show="embed" xlink:actuate="onLoad"/></draw:frame><draw:frame text:anchor-type="paragraph" draw:z-index="1" draw:style-name="gr1" draw:text-style-name="P1" svg:width="11.595cm" svg:height="6.377cm" draw:transform="skewX (2.51842809240025E-017) rotate (0.13962634015952) translate (0.892527777777778cm 15.7444722222222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6-01-05T16:23:00.87</dc:date>
    <meta:editing-duration>PT39M26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