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9000006D2212524B5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72cm" svg:y="-1.94cm" svg:width="20.399cm" svg:height="28.7cm" draw:z-index="0"><draw:image xlink:href="Pictures/10000000000004D9000006D2212524B5.jpg" xlink:type="simple" xlink:show="embed" xlink:actuate="onLoad"/></draw:frame><draw:frame draw:style-name="fr1" draw:name="images2" text:anchor-type="paragraph" svg:x="-0.938cm" svg:y="24.795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0.693cm" svg:height="5.296cm" draw:transform="skewX (-3.28809817630015E-017) rotate (0.2617993877991) translate (4.16806944444445cm 19.2616666666667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09:03.09</dc:date>
    <meta:editing-duration>PT1H33M35S</meta:editing-duration>
    <meta:editing-cycles>7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