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E00000067B12FDAE7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fo:color="#ffffff"/>
    </style:style>
    <style:style style:name="P2" style:family="paragraph">
      <style:text-properties fo:color="#ffffff" style:font-name="Verdana" fo:font-size="18pt" style:font-size-asian="18pt" style:font-size-complex="18pt"/>
    </style:style>
    <style:style style:name="T1" style:family="text">
      <style:text-properties fo:color="#ffffff"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5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2.275cm" svg:y="-2cm" svg:width="20.745cm" svg:height="28.739cm" draw:z-index="0"><draw:image xlink:href="Pictures/10000000000004E00000067B12FDAE7C.png" xlink:type="simple" xlink:show="embed" xlink:actuate="onLoad"/></draw:frame><draw:frame text:anchor-type="paragraph" draw:z-index="1" draw:style-name="gr1" draw:text-style-name="P2" svg:width="9.469cm" svg:height="5.553cm" draw:transform="rotate (-0.0174532925211264) translate (3.76590277777778cm 18.6548888888889cm)"><draw:text-box><text:p text:style-name="P1"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6T12:04:06.89</meta:creation-date>
    <dc:date>2017-05-30T08:37:27.61</dc:date>
    <meta:editing-duration>PT1H56M47S</meta:editing-duration>
    <meta:editing-cycles>9</meta:editing-cycles>
    <meta:generator>OpenOffice.org/3.3$Win32 OpenOffice.org_project/330m20$Build-9567</meta:generator>
    <meta:document-statistic meta:table-count="0" meta:image-count="1" meta:object-count="0" meta:page-count="1" meta:paragraph-count="0" meta:word-count="0" meta:character-count="0"/>
  </office:meta>
</office:document-meta>
</file>