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CA000006DC1D8E0F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2cm" svg:y="-1.72cm" svg:width="20.163cm" svg:height="28.882cm" draw:z-index="0"><draw:image xlink:href="Pictures/10000000000004CA000006DC1D8E0F46.jpg" xlink:type="simple" xlink:show="embed" xlink:actuate="onLoad"/></draw:frame><draw:frame draw:style-name="fr1" draw:name="images2" text:anchor-type="paragraph" svg:x="15.956cm" svg:y="25.07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602cm" svg:height="5.58cm" draw:transform="skewX (-6.29556148183159E-017) rotate (-0.506145483079447) translate (6.60752777777778cm 9.794875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1:21.72</dc:date>
    <meta:editing-duration>PT1H42M8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