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9000006DFA03A5DA4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7cm" svg:y="-1.588cm" svg:width="19.932cm" svg:height="28.621cm" draw:z-index="0"><draw:image xlink:href="Pictures/10000000000004C9000006DFA03A5DA4.jpg" xlink:type="simple" xlink:show="embed" xlink:actuate="onLoad"/></draw:frame><draw:frame draw:style-name="fr1" draw:name="images2" text:anchor-type="paragraph" svg:x="10.68cm" svg:y="25.271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10.551cm" svg:height="5.972cm" draw:transform="rotate (0.40142572795862) translate (1.42345833333333cm 19.192875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5:57:34.06</dc:date>
    <meta:editing-duration>PT1H53M49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