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F80000053FDBB2945B.png"/>
  <manifest:file-entry manifest:media-type="image/png" manifest:full-path="Pictures/10000000000004F5000006BFF5E166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9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5.916cm" svg:y="24.511cm" svg:width="1.882cm" svg:height="1.238cm" draw:z-index="2"><draw:image xlink:href="Pictures/10000201000007F80000053FDBB2945B.png" xlink:type="simple" xlink:show="embed" xlink:actuate="onLoad"/></draw:frame><draw:frame draw:style-name="fr2" draw:name="images1" text:anchor-type="paragraph" svg:x="-1.677cm" svg:y="-1.438cm" svg:width="20.44cm" svg:height="28.138cm" draw:z-index="0"><draw:image xlink:href="Pictures/10000000000004F5000006BFF5E16676.png" xlink:type="simple" xlink:show="embed" xlink:actuate="onLoad"/></draw:frame><draw:frame text:anchor-type="paragraph" draw:z-index="1" draw:style-name="gr1" draw:text-style-name="P1" svg:width="12.015cm" svg:height="6.827cm" draw:transform="rotate (-0.296705972840166) translate (3.49602777777778cm 9.41916666666667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6-01-05T16:39:14.64</dc:date>
    <meta:editing-duration>PT3H50M58S</meta:editing-duration>
    <meta:editing-cycles>13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