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2000004DB3EF7A54A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348cm" svg:y="-1.095cm" svg:width="19.616cm" svg:height="27.647cm" draw:z-index="0"><draw:image xlink:href="Pictures/1000000000000372000004DB3EF7A54A.jpg" xlink:type="simple" xlink:show="embed" xlink:actuate="onLoad"/></draw:frame><draw:frame draw:style-name="fr1" draw:name="images2" text:anchor-type="paragraph" svg:x="-0.393cm" svg:y="24.818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9.84cm" svg:height="5.972cm" draw:transform="rotate (0.33161255787886) translate (4.05694444444444cm 8.24970833333333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7:14.65</dc:date>
    <meta:editing-duration>PT1H49M20S</meta:editing-duration>
    <meta:editing-cycles>11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