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jpeg" manifest:full-path="Pictures/10000000000004E8000006C8B59A92B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1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65cm" svg:y="-2cm" svg:width="20.966cm" svg:height="28.977cm" draw:z-index="0"><draw:image xlink:href="Pictures/10000000000004E8000006C8B59A92BF.jpg" xlink:type="simple" xlink:show="embed" xlink:actuate="onLoad"/></draw:frame><draw:frame draw:style-name="fr1" draw:name="images2" text:anchor-type="paragraph" svg:x="-1.076cm" svg:y="24.855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552cm" svg:height="6.196cm" draw:transform="rotate (0.10471975511964) translate (1.68451388888889cm 14.1657916666667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25:35.01</dc:date>
    <meta:editing-duration>PT3H45M56S</meta:editing-duration>
    <meta:editing-cycles>10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