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A000004C316E093AE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ffffff"/>
    </style:style>
    <style:style style:name="P2" style:family="paragraph">
      <style:text-properties fo:color="#ffffff" style:font-name="Verdana" fo:font-size="18pt" style:font-size-asian="18pt" style:font-size-complex="18pt"/>
    </style:style>
    <style:style style:name="T1" style:family="text">
      <style:text-properties fo:color="#ffffff"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23.76cm" svg:y="15.796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1.783cm" svg:y="-1.415cm" svg:width="28.482cm" svg:height="19.951cm" draw:z-index="0"><draw:image xlink:href="Pictures/10000000000006BA000004C316E093AE.jpg" xlink:type="simple" xlink:show="embed" xlink:actuate="onLoad"/></draw:frame><draw:frame text:anchor-type="paragraph" draw:z-index="1" draw:style-name="gr1" draw:text-style-name="P2" svg:width="11.433cm" svg:height="5.979cm" draw:transform="rotate (0.01745329251994) translate (2.24013888888889cm 8.18091666666667cm)"><draw:text-box draw:corner-radius="0.483cm"><text:p text:style-name="P1"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7-05-30T12:25:14.65</dc:date>
    <meta:editing-duration>PT1H57M40S</meta:editing-duration>
    <meta:editing-cycles>9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