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144C7EBAC6B.png"/>
  <manifest:file-entry manifest:media-type="image/jpeg" manifest:full-path="Pictures/100000000000036100000447261D4DD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6cm" fo:text-align="center" style:justify-single-word="false" fo:text-indent="0cm" style:auto-text-indent="false"/>
      <style:text-properties style:font-name="Arial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706cm" svg:y="-2cm" svg:width="14.513cm" svg:height="18.373cm" draw:z-index="0"><draw:image xlink:href="Pictures/100000000000036100000447261D4DDE.jpg" xlink:type="simple" xlink:show="embed" xlink:actuate="onLoad"/></draw:frame><draw:frame draw:style-name="fr2" draw:name="images2" text:anchor-type="paragraph" svg:x="10.682cm" svg:y="16.609cm" svg:width="2.436cm" svg:height="1.609cm" draw:z-index="1"><draw:image xlink:href="Pictures/10000201000001EB00000144C7EBAC6B.png" xlink:type="simple" xlink:show="embed" xlink:actuate="onLoad"/></draw:frame></text:p>
      <text:p text:style-name="P1">À découvrir à la médiathèqu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0.774cm" fo:margin-left="0.824cm" fo:margin-right="0.8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07T09:56:02.09</meta:creation-date>
    <dc:date>2015-09-02T11:12:25.39</dc:date>
    <meta:editing-duration>PT13M58S</meta:editing-duration>
    <meta:editing-cycles>6</meta:editing-cycles>
    <meta:generator>OpenOffice.org/3.3$Win32 OpenOffice.org_project/330m20$Build-9567</meta:generator>
    <meta:print-date>2015-07-07T10:06:54.38</meta:print-date>
    <meta:document-statistic meta:table-count="0" meta:image-count="2" meta:object-count="0" meta:page-count="1" meta:paragraph-count="1" meta:word-count="5" meta:character-count="31"/>
  </office:meta>
</office:document-meta>
</file>