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E000006D7DE08F666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.004cm" svg:y="-2cm" svg:width="21.001cm" svg:height="29.51cm" draw:z-index="1"><draw:image xlink:href="Pictures/10000000000004DE000006D7DE08F666.jpg" xlink:type="simple" xlink:show="embed" xlink:actuate="onLoad"/></draw:frame><draw:frame draw:style-name="fr1" draw:name="images2" text:anchor-type="paragraph" svg:x="15.822cm" svg:y="25.46cm" svg:width="1.882cm" svg:height="1.238cm" draw:z-index="2"><draw:image xlink:href="Pictures/10000201000007F80000053FDBB2945B.png" xlink:type="simple" xlink:show="embed" xlink:actuate="onLoad"/></draw:frame><draw:frame text:anchor-type="paragraph" draw:z-index="0" draw:style-name="gr1" draw:text-style-name="P1" svg:width="10.662cm" svg:height="6.453cm" draw:transform="rotate (0.29670597283898) translate (3.88055555555556cm 2.2225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06:20.60</dc:date>
    <meta:editing-duration>PT20M6S</meta:editing-duration>
    <meta:editing-cycles>4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