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F80000053FDBB2945B.png"/>
  <manifest:file-entry manifest:media-type="image/jpeg" manifest:full-path="Pictures/10000000000004D1000006F72423810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402cm" svg:y="-1.512cm" svg:width="19.773cm" svg:height="28.594cm" draw:z-index="0"><draw:image xlink:href="Pictures/10000000000004D1000006F72423810A.jpg" xlink:type="simple" xlink:show="embed" xlink:actuate="onLoad"/></draw:frame><draw:frame draw:style-name="fr1" draw:name="images2" text:anchor-type="paragraph" svg:x="-0.356cm" svg:y="25.218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10.798cm" svg:height="5.264cm" draw:transform="skewX (3.27604618685567E-017) rotate (-0.174532925200587) translate (5.16643055555556cm 6.19125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06:48.39</dc:date>
    <meta:editing-duration>PT1H30M20S</meta:editing-duration>
    <meta:editing-cycles>9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