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250000075413E8E60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fo:color="#ffffff"/>
    </style:style>
    <style:style style:name="P2" style:family="paragraph">
      <style:text-properties fo:color="#ffffff" style:font-name="Verdana" fo:font-size="18pt" style:font-size-asian="18pt" style:font-size-complex="18pt"/>
    </style:style>
    <style:style style:name="P3" style:family="paragraph">
      <style:paragraph-properties fo:text-align="center"/>
    </style:style>
    <style:style style:name="T1" style:family="text">
      <style:text-properties fo:color="#ffffff" style:font-name="Verdana" fo:font-size="18pt" style:font-size-asian="18pt" style:font-size-complex="1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ffffff" draw:fill="none" draw:fill-color="#ffffff" fo:min-height="4.7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796cm" svg:height="29.7cm" draw:z-index="0"><draw:image xlink:href="Pictures/10000000000004250000075413E8E606.png" xlink:type="simple" xlink:show="embed" xlink:actuate="onLoad"/></draw:frame><draw:frame text:anchor-type="paragraph" draw:z-index="1" draw:style-name="gr1" draw:text-style-name="P2" svg:width="7.605cm" svg:height="4.779cm" draw:transform="rotate (0.03490658503988) translate (6.66220833333333cm 11.6663611111111cm)"><draw:text-box><text:p text:style-name="P1"><text:span text:style-name="T1">Cliquez ici pour ajouter votre propre texte</text:span></text:p></draw:text-box></draw:frame><draw:rect text:anchor-type="paragraph" draw:z-index="2" draw:style-name="gr2" draw:text-style-name="P3" svg:width="4.419cm" svg:height="1.906cm" svg:x="1.039cm" svg:y="24.567cm"><text:p/></draw:rect><draw:rect text:anchor-type="paragraph" draw:z-index="3" draw:style-name="gr2" draw:text-style-name="P3" svg:width="3.731cm" svg:height="0.715cm" svg:x="5.114cm" svg:y="25.811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26T12:04:06.89</meta:creation-date>
    <dc:date>2015-11-26T09:44:19.51</dc:date>
    <meta:editing-duration>PT1H33M53S</meta:editing-duration>
    <meta:editing-cycles>10</meta:editing-cycles>
    <meta:generator>OpenOffice.org/3.3$Win32 OpenOffice.org_project/330m20$Build-9567</meta:generator>
    <meta:document-statistic meta:table-count="0" meta:image-count="1" meta:object-count="0" meta:page-count="1" meta:paragraph-count="0" meta:word-count="0" meta:character-count="0"/>
  </office:meta>
</office:document-meta>
</file>