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49A000006EBED3C79FE.jpg"/>
  <manifest:file-entry manifest:media-type="image/png" manifest:full-path="Pictures/10000201000001C20000012C71D276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4pt" style:font-size-asian="14pt" style:font-size-complex="14pt"/>
    </style:style>
    <style:style style:name="T1" style:family="text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559cm" svg:y="25.331cm" svg:width="1.882cm" svg:height="1.238cm" draw:z-index="3"><draw:image xlink:href="Pictures/10000201000007F80000053FDBB2945B.png" xlink:type="simple" xlink:show="embed" xlink:actuate="onLoad"/></draw:frame><draw:frame draw:style-name="fr2" draw:name="images1" text:anchor-type="paragraph" svg:width="16.854cm" svg:height="25.733cm" draw:z-index="0"><draw:image xlink:href="Pictures/100000000000049A000006EBED3C79FE.jpg" xlink:type="simple" xlink:show="embed" xlink:actuate="onLoad"/></draw:frame><draw:frame draw:style-name="fr1" draw:name="images3" text:anchor-type="paragraph" svg:x="0.074cm" svg:y="8.057cm" svg:width="17.66cm" svg:height="12.861cm" draw:z-index="1"><draw:image xlink:href="Pictures/10000201000001C20000012C71D276D8.png" xlink:type="simple" xlink:show="embed" xlink:actuate="onLoad"/></draw:frame><draw:frame text:anchor-type="paragraph" draw:z-index="2" draw:style-name="gr1" draw:text-style-name="P1" svg:width="8.986cm" svg:height="4.753cm" draw:transform="skewX (-4.35998222612312E-017) rotate (-0.305083553249738) translate (7.81579166666667cm 13.0580694444444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8-01-16T15:33:19.59</dc:date>
    <meta:editing-duration>PT2H6M33S</meta:editing-duration>
    <meta:editing-cycles>20</meta:editing-cycles>
    <meta:generator>OpenOffice.org/3.3$Win32 OpenOffice.org_project/330m20$Build-9567</meta:generator>
    <meta:document-statistic meta:table-count="0" meta:image-count="3" meta:object-count="0" meta:page-count="1" meta:paragraph-count="0" meta:word-count="0" meta:character-count="0"/>
  </office:meta>
</office:document-meta>
</file>