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F000006E91C9C9D8B.pn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98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122cm" svg:y="25.112cm" svg:width="1.882cm" svg:height="1.238cm" draw:z-index="2"><draw:image xlink:href="Pictures/10000201000007F80000053FDBB2945B.png" xlink:type="simple" xlink:show="embed" xlink:actuate="onLoad"/></draw:frame><draw:frame draw:style-name="fr2" draw:name="images1" text:anchor-type="paragraph" svg:x="-1.85cm" svg:y="-1.75cm" svg:width="17.96cm" svg:height="29.448cm" draw:z-index="0"><draw:image xlink:href="Pictures/100000000000048F000006E91C9C9D8B.png" xlink:type="simple" xlink:show="embed" xlink:actuate="onLoad"/></draw:frame><draw:frame text:anchor-type="paragraph" draw:z-index="1" draw:style-name="gr1" draw:text-style-name="P1" svg:width="11.406cm" svg:height="5.264cm" draw:transform="rotate (-0.157079632680646) translate (2.28247222222222cm 0.121708333333333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7-03-01T09:05:11.74</dc:date>
    <meta:editing-duration>PT1H41M27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