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CD000006B7844DD13F.png"/>
  <manifest:file-entry manifest:media-type="image/png" manifest:full-path="Pictures/10000201000007F80000053FDBB2945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text-properties style:font-name="Verdana" fo:font-size="18pt" style:font-size-asian="18pt" style:font-size-complex="18pt"/>
    </style:style>
    <style:style style:name="T1" style:family="text">
      <style:text-properties style:font-name="Verdana" fo:font-size="18pt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5.9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2" text:anchor-type="paragraph" svg:x="-0.383cm" svg:y="24.028cm" svg:width="1.882cm" svg:height="1.238cm" draw:z-index="2"><draw:image xlink:href="Pictures/10000201000007F80000053FDBB2945B.png" xlink:type="simple" xlink:show="embed" xlink:actuate="onLoad"/></draw:frame><draw:frame draw:style-name="fr1" draw:name="images1" text:anchor-type="paragraph" svg:x="-1.616cm" svg:y="-1.286cm" svg:width="20.018cm" svg:height="27.998cm" draw:z-index="0"><draw:image xlink:href="Pictures/10000000000004CD000006B7844DD13F.png" xlink:type="simple" xlink:show="embed" xlink:actuate="onLoad"/></draw:frame><draw:frame text:anchor-type="paragraph" draw:z-index="1" draw:style-name="gr1" draw:text-style-name="P1" svg:width="10.536cm" svg:height="5.972cm" draw:transform="rotate (0.13962634015952) translate (2.03376388888889cm 15.7991527777778cm)"><draw:text-box><text:p><text:span text:style-name="T1">Cliquez ici pour ajouter votre propre texte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8-26T12:04:06.89</meta:creation-date>
    <dc:date>2015-11-27T16:49:56.35</dc:date>
    <meta:editing-duration>PT1H58M33S</meta:editing-duration>
    <meta:editing-cycles>12</meta:editing-cycles>
    <meta:generator>OpenOffice.org/3.3$Win32 OpenOffice.org_project/330m20$Build-9567</meta:generator>
    <meta:document-statistic meta:table-count="0" meta:image-count="2" meta:object-count="0" meta:page-count="1" meta:paragraph-count="0" meta:word-count="0" meta:character-count="0"/>
  </office:meta>
</office:document-meta>
</file>