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9000006D7047826A4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625cm" svg:y="-1.588cm" svg:width="20.491cm" svg:height="29.288cm" draw:z-index="0"><draw:image xlink:href="Pictures/10000000000004C9000006D7047826A4.jpg" xlink:type="simple" xlink:show="embed" xlink:actuate="onLoad"/></draw:frame><draw:frame draw:style-name="fr1" draw:name="images2" text:anchor-type="paragraph" svg:x="0.279cm" svg:y="25.324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9.917cm" svg:height="5.931cm" draw:transform="rotate (0.13962634015952) translate (2.93511111111111cm 3.54188888888889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07:02.29</dc:date>
    <meta:editing-duration>PT33M6S</meta:editing-duration>
    <meta:editing-cycles>6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