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E000006FFECD410AB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99cm" svg:y="-1.905cm" svg:width="20.597cm" svg:height="29.605cm" draw:z-index="0"><draw:image xlink:href="Pictures/10000000000004DE000006FFECD410AB.jpg" xlink:type="simple" xlink:show="embed" xlink:actuate="onLoad"/></draw:frame><draw:frame draw:style-name="fr1" draw:name="images2" text:anchor-type="paragraph" svg:x="14.566cm" svg:y="25.483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369cm" svg:height="5.582cm" draw:transform="rotate (0.13962634015952) translate (1.89265277777778cm 7.0537916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1:54.80</dc:date>
    <meta:editing-duration>PT1H26M50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