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F80000053FDBB2945B.png"/>
  <manifest:file-entry manifest:media-type="image/jpeg" manifest:full-path="Pictures/10000000000004C5000006C75361133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7cm" svg:y="-1.247cm" svg:width="19.629cm" svg:height="27.889cm" draw:z-index="0"><draw:image xlink:href="Pictures/10000000000004C5000006C75361133D.jpg" xlink:type="simple" xlink:show="embed" xlink:actuate="onLoad"/></draw:frame><draw:frame draw:style-name="fr1" draw:name="images2" text:anchor-type="paragraph" svg:x="15.443cm" svg:y="24.698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10.798cm" svg:height="5.264cm" draw:transform="skewX (3.27604618685567E-017) rotate (-0.174532925200587) translate (5.16643055555556cm 7.02380555555556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6:10:27.80</dc:date>
    <meta:editing-duration>PT1H32M17S</meta:editing-duration>
    <meta:editing-cycles>10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