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F000006D2FD05CDFD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3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.189cm" svg:y="-2cm" svg:width="20.941cm" svg:height="29.314cm" draw:z-index="0"><draw:image xlink:href="Pictures/10000000000004CF000006D2FD05CDFD.jpg" xlink:type="simple" xlink:show="embed" xlink:actuate="onLoad"/></draw:frame><draw:frame draw:style-name="fr1" draw:name="images2" text:anchor-type="paragraph" svg:x="14.12cm" svg:y="25.698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9.542cm" svg:height="5.388cm" draw:transform="skewX (-3.62225647155521E-017) rotate (-0.279252680320227) translate (4.15395833333333cm 14.4744722222222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02:44.45</dc:date>
    <meta:editing-duration>PT1H29M38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