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4D8DC44B6B9.jpg"/>
  <manifest:file-entry manifest:media-type="image/png" manifest:full-path="Pictures/10000201000007F80000053FDBB2945B.png"/>
  <manifest:file-entry manifest:media-type="image/png" manifest:full-path="Pictures/10000201000001C20000012C71D276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.019cm, -0.03cm, 0.049cm, 3.69cm)" draw:image-opacity="91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8.168cm" draw:z-index="0"><draw:image xlink:href="Pictures/10000000000006DA000004D8DC44B6B9.jpg" xlink:type="simple" xlink:show="embed" xlink:actuate="onLoad"/></draw:frame><draw:frame text:anchor-type="paragraph" draw:z-index="1" draw:style-name="gr1" draw:text-style-name="P1" svg:width="1.16cm" svg:height="0.759cm" draw:transform="rotate (-0.0685914396045509) translate (16.906875cm 16.8416111111111cm)"><draw:image xlink:href="Pictures/10000201000007F80000053FDBB2945B.png" xlink:type="simple" xlink:show="embed" xlink:actuate="onLoad"><text:p/></draw:image></draw:frame><draw:frame text:anchor-type="paragraph" draw:z-index="2" draw:style-name="gr2" draw:text-style-name="P1" svg:width="11.217cm" svg:height="12.203cm" draw:transform="skewX (5.44185820891086E-017) rotate (0.425685804561337) translate (0.610305555555556cm 10.0275833333333cm)"><draw:image xlink:href="Pictures/10000201000001C20000012C71D276D8.png" xlink:type="simple" xlink:show="embed" xlink:actuate="onLoad"><text:p text:style-name="P2"><text:span text:style-name="T1"/></text:p><text:p text:style-name="P2"><text:span text:style-name="T1"/></text:p><text:p text:style-name="P2"><text:span text:style-name="T1"/></text:p><text:p text:style-name="P2"><text:span text:style-name="T1">Cliquez ici</text:span></text:p><text:p text:style-name="P2"><text:span text:style-name="T1"/></text:p><text:p text:style-name="P2"><text:span text:style-name="T1">Pour ajouter votre propre texte</text:span></text:p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6:22:22.96</meta:creation-date>
    <dc:date>2017-09-22T16:33:58.10</dc:date>
    <meta:editing-duration>PT3M56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