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F80000053FDBB2945B.png"/>
  <manifest:file-entry manifest:media-type="image/jpeg" manifest:full-path="Pictures/10000000000004E8000006D704BE6ED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676cm" svg:y="-1.632cm" svg:width="20.576cm" svg:height="28.683cm" draw:z-index="0"><draw:image xlink:href="Pictures/10000000000004E8000006D704BE6EDD.jpg" xlink:type="simple" xlink:show="embed" xlink:actuate="onLoad"/></draw:frame><draw:frame draw:style-name="fr1" draw:name="images2" text:anchor-type="paragraph" svg:x="-0.885cm" svg:y="25.112cm" svg:width="1.882cm" svg:height="1.238cm" draw:z-index="2"><draw:image xlink:href="Pictures/10000201000007F80000053FDBB2945B.png" xlink:type="simple" xlink:show="embed" xlink:actuate="onLoad"/></draw:frame><draw:frame text:anchor-type="paragraph" draw:z-index="1" draw:style-name="gr1" draw:text-style-name="P1" svg:width="10.798cm" svg:height="5.264cm" draw:transform="rotate (-0.157079632680646) translate (4.86833333333333cm 17.49425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5-11-27T16:02:05.62</dc:date>
    <meta:editing-duration>PT1H27M11S</meta:editing-duration>
    <meta:editing-cycles>8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