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B000001446B6CA0B57C1529C8.png" manifest:media-type="image/png"/>
  <manifest:file-entry manifest:full-path="Pictures/100000000000144000000D80178881508121F064.jpg" manifest:media-type="image/jpeg"/>
  <manifest:file-entry manifest:full-path="Pictures/10000201000005780000057836471CA88ACF62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fo:color="#ffffff" style:font-name="Verdana" fo:font-size="18pt" style:font-size-asian="18pt" style:font-size-complex="18pt"/>
    </style:style>
    <style:style style:name="T1" style:family="text">
      <style:text-properties fo:color="#ffffff"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7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51cm" svg:y="-0.093cm" svg:width="26.432cm" svg:height="17.332cm" draw:z-index="0"><draw:image xlink:href="Pictures/100000000000144000000D80178881508121F064.jpg" xlink:type="simple" xlink:show="embed" xlink:actuate="onLoad" loext:mime-type="image/jpeg"/></draw:frame><draw:frame draw:style-name="fr2" draw:name="Image2" text:anchor-type="paragraph" svg:x="-0.51cm" svg:y="9.737cm" svg:width="10.192cm" svg:height="8.373cm" draw:z-index="1"><draw:image xlink:href="Pictures/10000201000005780000057836471CA88ACF6273.png" xlink:type="simple" xlink:show="embed" xlink:actuate="onLoad" loext:mime-type="image/png"/></draw:frame><draw:frame draw:style-name="fr2" draw:name="Image3" text:anchor-type="paragraph" svg:x="23.816cm" svg:y="15.849cm" svg:width="1.88cm" svg:height="1.24cm" draw:z-index="3"><draw:image xlink:href="Pictures/10000201000001EB000001446B6CA0B57C1529C8.png" xlink:type="simple" xlink:show="embed" xlink:actuate="onLoad" loext:mime-type="image/png"/></draw:frame><draw:frame text:anchor-type="paragraph" draw:z-index="2" draw:style-name="gr1" draw:text-style-name="P1" svg:width="7.197cm" svg:height="5.719cm" draw:transform="rotate (-0.0349065850398864) translate (1.11477777777778cm 11.27125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2:04:06.89</meta:creation-date>
    <dc:date>2019-09-20T15:35:19.566000000</dc:date>
    <meta:editing-duration>PT1H55M44S</meta:editing-duration>
    <meta:editing-cycles>18</meta:editing-cycles>
    <meta:generator>LibreOffice/5.4.4.2$Windows_x86 LibreOffice_project/2524958677847fb3bb44820e40380acbe820f960</meta:generator>
    <dc:creator>MARIAGE</dc:creator>
    <meta:document-statistic meta:table-count="0" meta:image-count="3" meta:object-count="0" meta:page-count="1" meta:paragraph-count="0" meta:word-count="0" meta:character-count="0" meta:non-whitespace-character-count="0"/>
  </office:meta>
</office:document-meta>
</file>