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F000006DA547BDCC6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619cm" svg:y="-1.655cm" svg:width="20.396cm" svg:height="28.686cm" draw:z-index="0"><draw:image xlink:href="Pictures/10000000000004DF000006DA547BDCC6.jpg" xlink:type="simple" xlink:show="embed" xlink:actuate="onLoad"/></draw:frame><draw:frame draw:style-name="fr1" draw:name="images2" text:anchor-type="paragraph" svg:x="13.772cm" svg:y="25.483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9.341cm" svg:height="4.97cm" draw:transform="rotate (-0.296705972840166) translate (4.99886111111111cm 17.4554444444444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02:15.84</dc:date>
    <meta:editing-duration>PT21M20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