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A000004D8C4A03473.jpg"/>
  <manifest:file-entry manifest:media-type="image/png" manifest:full-path="Pictures/10000201000007F80000053FDBB2945B.png"/>
  <manifest:file-entry manifest:media-type="image/png" manifest:full-path="Pictures/10000201000001C20000012C71D276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.019cm, -0.03cm, 0.049cm, 3.69cm)" draw:image-opacity="91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8.168cm" draw:z-index="0"><draw:image xlink:href="Pictures/10000000000006DA000004D8C4A03473.jpg" xlink:type="simple" xlink:show="embed" xlink:actuate="onLoad"/></draw:frame><draw:frame text:anchor-type="paragraph" draw:z-index="1" draw:style-name="gr1" draw:text-style-name="P2" svg:width="12.154cm" svg:height="13.223cm" draw:transform="rotate (0.425685804561337) translate (7.55826388888889cm 9.40077777777778cm)"><draw:image xlink:href="Pictures/10000201000001C20000012C71D276D8.png" xlink:type="simple" xlink:show="embed" xlink:actuate="onLoad"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Cliquez ici </text:span></text:p><text:p text:style-name="P1"><text:span text:style-name="T1"/></text:p><text:p text:style-name="P1"><text:span text:style-name="T1">pour ajouter votre propre texte</text:span></text:p></draw:image></draw:frame><draw:frame text:anchor-type="paragraph" draw:z-index="2" draw:style-name="gr2" draw:text-style-name="P2" svg:width="1.16cm" svg:height="0.759cm" draw:transform="rotate (-0.0685914396045509) translate (3.36020833333333cm 15.5980694444444cm)"><draw:image xlink:href="Pictures/10000201000007F80000053FDBB2945B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16:03:51.57</meta:creation-date>
    <dc:date>2017-09-22T16:33:34.52</dc:date>
    <meta:editing-duration>PT5M4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