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D4000006EB7E7923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84cm" svg:y="-2cm" svg:width="20.729cm" svg:height="29.7cm" draw:z-index="0"><draw:image xlink:href="Pictures/10000000000004D4000006EB7E7923D6.jpg" xlink:type="simple" xlink:show="embed" xlink:actuate="onLoad"/></draw:frame><draw:frame draw:style-name="fr1" draw:name="images2" text:anchor-type="paragraph" svg:x="11.603cm" svg:y="24.689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1.969cm" svg:height="6.979cm" draw:transform="skewX (4.45900302302599E-017) rotate (-0.296705972840166) translate (3.45193055555556cm 10.197041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2:29.95</dc:date>
    <meta:editing-duration>PT3H46M25S</meta:editing-duration>
    <meta:editing-cycles>13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