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6AF8BFCBA06.pn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5.72cm" svg:y="24.239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1.561cm" svg:y="-0.582cm" svg:width="19.789cm" svg:height="27.638cm" draw:z-index="0"><draw:image xlink:href="Pictures/10000000000004C9000006AF8BFCBA06.png" xlink:type="simple" xlink:show="embed" xlink:actuate="onLoad"/></draw:frame><draw:frame text:anchor-type="paragraph" draw:z-index="1" draw:style-name="gr1" draw:text-style-name="P1" svg:width="11.203cm" svg:height="5.296cm" draw:transform="skewX (-3.13849799164166E-017) rotate (0.2617993877991) translate (3.63890277777778cm 8.48959722222222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6-02-05T09:41:13.78</dc:date>
    <meta:editing-duration>PT1H40M24S</meta:editing-duration>
    <meta:editing-cycles>9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