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E000006CD64225693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cm" svg:y="-1.339cm" svg:width="20.458cm" svg:height="28.425cm" draw:z-index="0"><draw:image xlink:href="Pictures/10000000000004DE000006CD64225693.jpg" xlink:type="simple" xlink:show="embed" xlink:actuate="onLoad"/></draw:frame><draw:frame draw:style-name="fr1" draw:name="images2" text:anchor-type="paragraph" svg:x="9.962cm" svg:y="25.271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11.595cm" svg:height="6.377cm" draw:transform="skewX (2.51842809240025E-017) rotate (0.13962634015952) translate (0.627944444444444cm 19.2281527777778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5:57:40.69</dc:date>
    <meta:editing-duration>PT36M53S</meta:editing-duration>
    <meta:editing-cycles>4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