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E000004EFCBB3DBFF.jp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342cm" svg:y="-1.284cm" svg:width="19.233cm" svg:height="28.182cm" draw:z-index="0"><draw:image xlink:href="Pictures/100000000000035E000004EFCBB3DBFF.jpg" xlink:type="simple" xlink:show="embed" xlink:actuate="onLoad"/></draw:frame><draw:frame draw:style-name="fr1" draw:name="images2" text:anchor-type="paragraph" svg:x="-0.806cm" svg:y="24.689cm" svg:width="1.882cm" svg:height="1.238cm" draw:z-index="2"><draw:image xlink:href="Pictures/10000201000007F80000053FDBB2945B.png" xlink:type="simple" xlink:show="embed" xlink:actuate="onLoad"/></draw:frame><draw:frame text:anchor-type="paragraph" draw:z-index="1" draw:style-name="gr1" draw:text-style-name="P1" svg:width="9.84cm" svg:height="5.972cm" draw:transform="skewX (-6.33832285661267E-017) rotate (0.31415926535892) translate (4.079875cm 11.0613472222222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5:59:34.26</dc:date>
    <meta:editing-duration>PT1H55M58S</meta:editing-duration>
    <meta:editing-cycles>11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