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2000006C852A69D24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ffffff"/>
    </style:style>
    <style:style style:name="P2" style:family="paragraph">
      <style:text-properties fo:color="#ffffff" style:font-name="Verdana" fo:font-size="18pt" style:font-size-asian="18pt" style:font-size-complex="18pt"/>
    </style:style>
    <style:style style:name="T1" style:family="text">
      <style:text-properties fo:color="#ffffff"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2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437cm" svg:y="22.987cm" svg:width="1.882cm" svg:height="1.238cm" draw:z-index="2"><draw:image xlink:href="Pictures/10000201000007F80000053FDBB2945B.png" xlink:type="simple" xlink:show="embed" xlink:actuate="onLoad"/></draw:frame><draw:frame draw:style-name="fr1" draw:name="images1" text:anchor-type="paragraph" svg:x="-1.764cm" svg:y="-1.499cm" svg:width="19.994cm" svg:height="28.123cm" draw:z-index="0"><draw:image xlink:href="Pictures/10000000000004D2000006C852A69D24.jpg" xlink:type="simple" xlink:show="embed" xlink:actuate="onLoad"/></draw:frame><draw:frame text:anchor-type="paragraph" draw:z-index="1" draw:style-name="gr1" draw:text-style-name="P2" svg:width="11.981cm" svg:height="6.257cm" draw:transform="rotate (0.01745329251994) translate (1.59455555555556cm 12.0791111111111cm)"><draw:text-box><text:p text:style-name="P1"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7-05-30T12:14:45.11</dc:date>
    <meta:editing-duration>PT1H58M38S</meta:editing-duration>
    <meta:editing-cycles>10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