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2A486D82942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cm" svg:y="-1cm" svg:width="18.426cm" svg:height="26.696cm" draw:z-index="0"><draw:image xlink:href="Pictures/10000000000001D6000002A486D82942.jpg" xlink:type="simple" xlink:show="embed" xlink:actuate="onLoad"/></draw:frame><draw:frame draw:style-name="fr1" draw:name="images2" text:anchor-type="paragraph" svg:x="14.649cm" svg:y="23.698cm" svg:width="2.353cm" svg:height="1.549cm" draw:z-index="1"><draw:image xlink:href="Pictures/10000201000007F80000053FDBB2945B.png" xlink:type="simple" xlink:show="embed" xlink:actuate="onLoad"/></draw:frame><draw:frame text:anchor-type="paragraph" draw:z-index="2" draw:style-name="gr1" draw:text-style-name="P1" svg:width="10.551cm" svg:height="5.972cm" draw:transform="rotate (0.40142572795862) translate (1.42345833333333cm 18.5190694444444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8-06-22T17:29:36.20</dc:date>
    <meta:editing-duration>PT2H18M26S</meta:editing-duration>
    <meta:editing-cycles>13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