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A000004A73A5428BC93236D2C.png" manifest:media-type="image/png"/>
  <manifest:file-entry manifest:full-path="Pictures/10000201000001C20000012C50A6834E5F7DEC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text-outline="true" fo:font-size="18pt" fo:font-weight="bold" style:font-size-asian="18pt" style:font-weight-asian="bold" style:font-size-complex="18pt" style:font-weight-complex="bold"/>
    </style:style>
    <style:style style:name="P2" style:family="paragraph">
      <loext:graphic-properties draw:fill="none" draw:fill-color="#ffffff"/>
      <style:text-properties style:text-outline="true"/>
    </style:style>
    <style:style style:name="P3" style:family="paragraph">
      <loext:graphic-properties draw:fill="none" draw:fill-color="#ffffff"/>
      <style:text-properties style:text-outline="true" fo:font-size="12pt"/>
    </style:style>
    <style:style style:name="P4" style:family="paragraph">
      <style:text-properties style:text-outline="true"/>
    </style:style>
    <style:style style:name="T1" style:family="text">
      <style:text-properties style:text-outline="true"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outline="true"/>
    </style:style>
    <style:style style:name="T3" style:family="text">
      <style:text-properties style:text-outline="true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972cm" svg:y="-0.982cm" svg:width="18.919cm" svg:height="27.915cm" draw:z-index="0"><draw:image xlink:href="Pictures/100002010000034A000004A73A5428BC93236D2C.png" xlink:type="simple" xlink:show="embed" xlink:actuate="onLoad" loext:mime-type="image/png"/></draw:frame><draw:frame text:anchor-type="paragraph" draw:z-index="1" draw:name="Forme1" draw:style-name="gr1" draw:text-style-name="P1" svg:width="8.944cm" svg:height="1.271cm" svg:x="8.645cm" svg:y="25.28cm"><draw:text-box><text:p><text:span text:style-name="T1">Texte libre + idem sur les dates</text:span></text:p></draw:text-box></draw:frame><draw:frame text:anchor-type="paragraph" draw:z-index="2" draw:name="Forme2" draw:style-name="gr2" draw:text-style-name="P2" svg:width="0.689cm" svg:height="0.847cm" svg:x="5.496cm" svg:y="24.248cm"><draw:text-box><text:p><text:span text:style-name="T2">XX</text:span></text:p></draw:text-box></draw:frame><draw:frame text:anchor-type="paragraph" draw:z-index="3" draw:name="Forme3" draw:style-name="gr3" draw:text-style-name="P3" svg:width="0.768cm" svg:height="0.847cm" svg:x="7.031cm" svg:y="24.195cm"><draw:text-box><text:p><text:span text:style-name="T3">XX</text:span></text:p></draw:text-box></draw:frame><draw:frame text:anchor-type="paragraph" draw:z-index="4" draw:name="Forme4" draw:style-name="gr4" draw:text-style-name="P2" svg:width="0.689cm" svg:height="0.715cm" svg:x="5.311cm" svg:y="25.518cm"><draw:text-box><text:p text:style-name="P4"><text:span text:style-name="T2">XX</text:span></text:p></draw:text-box></draw:frame><draw:frame text:anchor-type="paragraph" draw:z-index="5" draw:name="Forme5" draw:style-name="gr5" draw:text-style-name="P2" svg:width="0.874cm" svg:height="0.636cm" svg:x="6.899cm" svg:y="25.545cm"><draw:text-box><text:p><text:span text:style-name="T2">X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34A000004A73A5428BC93236D2C.png" xlink:type="simple" xlink:show="embed" xlink:actuate="onLoad"/>
    <draw:fill-image draw:name="Bitmap_20_2" draw:display-name="Bitmap 2" xlink:href="Pictures/10000201000001C20000012C50A6834E5F7DEC1D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2:04:06.89</meta:creation-date>
    <dc:date>2022-06-20T16:57:43.810000000</dc:date>
    <meta:editing-duration>PT2H25M43S</meta:editing-duration>
    <meta:editing-cycles>18</meta:editing-cycles>
    <meta:generator>LibreOffice/6.2.6.2$Windows_X86_64 LibreOffice_project/684e730861356e74889dfe6dbddd3562aae2e6ad</meta:generator>
    <dc:creator>MARION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