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3525EA687373BDC1AA2.jpg" manifest:media-type="image/jpeg"/>
  <manifest:file-entry manifest:full-path="Pictures/10000201000001C20000012C50A6834E5F7DEC1D.png" manifest:media-type="image/png"/>
  <manifest:file-entry manifest:full-path="Pictures/10000201000007F80000053F545668D440D87B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paragraph" svg:x="-0.84cm" svg:y="-1.341cm" svg:width="18.891cm" svg:height="28.321cm" draw:z-index="0"><draw:image xlink:href="Pictures/1000000000000237000003525EA687373BDC1AA2.jpg" xlink:type="simple" xlink:show="embed" xlink:actuate="onLoad" loext:mime-type="image/jpeg"/></draw:frame><draw:frame draw:style-name="fr1" draw:name="Image1" text:anchor-type="paragraph" svg:x="-2cm" svg:y="12.933cm" svg:width="18.089cm" svg:height="12.058cm" draw:z-index="1"><draw:image xlink:href="Pictures/10000201000001C20000012C50A6834E5F7DEC1D.png" xlink:type="simple" xlink:show="embed" xlink:actuate="onLoad" loext:mime-type="image/png"/></draw:frame><draw:frame draw:style-name="fr1" draw:name="Image2" text:anchor-type="paragraph" svg:x="8.5cm" svg:y="24.317cm" svg:width="2.409cm" svg:height="1.586cm" draw:z-index="2"><draw:image xlink:href="Pictures/10000201000007F80000053F545668D440D87B3A.png" xlink:type="simple" xlink:show="embed" xlink:actuate="onLoad" loext:mime-type="image/png"/></draw:frame><draw:frame text:anchor-type="paragraph" draw:z-index="3" draw:name="Forme1" draw:style-name="gr1" draw:text-style-name="P1" svg:width="9.076cm" svg:height="4.816cm" draw:transform="skewX (4.25986851789E-017) rotate (-0.291993583858652) translate (6.05366666666667cm 17.573625cm)"><draw:text-box><text:p>CLIQUEZ ICI POUR AJOUTER VOTRE PROPRE TEXT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1" fo:font-family="Arial" style:font-style-name="Italique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2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Arial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Arial2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Arial3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Arial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style:font-name="Arial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1" fo:font-family="Arial" style:font-style-name="Italique" style:font-family-generic="swiss" style:font-pitch="variable" fo:font-size="11pt" fo:font-style="italic" style:font-size-asian="10.5pt" style:font-style-asian="italic" style:font-name-complex="Arial1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6:12:36.540000000</meta:creation-date>
    <meta:generator>LibreOffice/6.2.6.2$Windows_x86 LibreOffice_project/684e730861356e74889dfe6dbddd3562aae2e6ad</meta:generator>
    <meta:editing-duration>PT9M32S</meta:editing-duration>
    <meta:editing-cycles>5</meta:editing-cycles>
    <meta:initial-creator>MARION</meta:initial-creator>
    <dc:date>2020-12-18T11:42:28.165000000</dc:date>
    <dc:creator>MARION</dc:creator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modele" xlink:href="file:///G:/MesRessources/5_DGSD/LibreOffice/Modèles/modele.ott" meta:date="2020-01-29T16:12:36.244000000"/>
  </office:meta>
</office:document-meta>
</file>