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3A7F1B23BEE3871D054.jpg" manifest:media-type="image/jpeg"/>
  <manifest:file-entry manifest:full-path="Pictures/10000201000001C20000012C50A6834E5F7DEC1D.png" manifest:media-type="image/png"/>
  <manifest:file-entry manifest:full-path="Pictures/10000201000007F80000053F545668D440D87B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422cm" svg:y="9.389cm" svg:width="18.577cm" svg:height="12.384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4.147cm" svg:y="24.231cm" svg:width="2.409cm" svg:height="1.586cm" draw:z-index="3"><draw:image xlink:href="Pictures/10000201000007F80000053F545668D440D87B3A.png" xlink:type="simple" xlink:show="embed" xlink:actuate="onLoad" loext:mime-type="image/png"/></draw:frame><draw:frame draw:style-name="fr1" draw:name="Image3" text:anchor-type="paragraph" svg:x="-0.965cm" svg:y="-1.323cm" svg:width="18.932cm" svg:height="28.367cm" draw:z-index="0"><draw:image xlink:href="Pictures/1000000000000270000003A7F1B23BEE3871D054.jpg" xlink:type="simple" xlink:show="embed" xlink:actuate="onLoad" loext:mime-type="image/jpeg"/></draw:frame><draw:frame text:anchor-type="paragraph" draw:z-index="2" draw:name="Forme1" draw:style-name="gr1" draw:text-style-name="P1" svg:width="9.076cm" svg:height="4.816cm" draw:transform="rotate (-0.281696141271884) translate (8.68538888888889cm 14.2451666666667cm)"><draw:text-box><text:p>CLIQUEZ ICI POUR AJOUTER VOTRE PROPRE TEXT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2:36.540000000</meta:creation-date>
    <meta:generator>LibreOffice/6.2.6.2$Windows_x86 LibreOffice_project/684e730861356e74889dfe6dbddd3562aae2e6ad</meta:generator>
    <meta:editing-duration>PT7M</meta:editing-duration>
    <meta:editing-cycles>5</meta:editing-cycles>
    <meta:initial-creator>MARION</meta:initial-creator>
    <dc:date>2020-12-18T10:59:43.518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6:12:36.244000000"/>
  </office:meta>
</office:document-meta>
</file>