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70000049D1445805EC70CDF47.jpg" manifest:media-type="image/jpeg"/>
  <manifest:file-entry manifest:full-path="Pictures/10000201000001C20000012C50A6834E5F7DEC1D.png" manifest:media-type="image/png"/>
  <manifest:file-entry manifest:full-path="Pictures/10000201000007F80000053F545668D440D87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10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2.101cm" svg:y="-1cm" svg:width="17.519cm" svg:height="11.77cm" draw:z-index="1"><draw:image xlink:href="Pictures/10000201000001C20000012C50A6834E5F7DEC1D.png" xlink:type="simple" xlink:show="embed" xlink:actuate="onLoad" loext:mime-type="image/png"/></draw:frame><draw:frame draw:style-name="fr2" draw:name="Image1" text:anchor-type="paragraph" svg:width="28.961cm" svg:height="20.77cm" draw:z-index="0"><draw:image xlink:href="Pictures/10000000000006270000049D1445805EC70CDF47.jpg" xlink:type="simple" xlink:show="embed" xlink:actuate="onLoad" loext:mime-type="image/jpeg"/></draw:frame><draw:frame text:anchor-type="paragraph" draw:z-index="2" draw:style-name="gr1" draw:text-style-name="P2" svg:width="9.053cm" svg:height="4.354cm" draw:transform="rotate (-0.276983752291501) translate (6.66220833333333cm 3.50131944444444cm)"><draw:text-box><text:p text:style-name="P1"><text:span text:style-name="T1">Cliquez ici pour ajouter </text:span></text:p><text:p text:style-name="P1"><text:span text:style-name="T1">votre propre texte</text:span></text:p></draw:text-box></draw:frame><draw:frame text:anchor-type="paragraph" draw:z-index="3" draw:style-name="gr2" draw:text-style-name="P3" svg:width="2.278cm" svg:height="1.5cm" svg:x="25.137cm" svg:y="17.134cm"><draw:image xlink:href="Pictures/10000201000007F80000053F545668D440D87B3A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5:16:09.57</meta:creation-date>
    <dc:date>2020-12-18T15:51:31.364000000</dc:date>
    <meta:editing-duration>PT11M31S</meta:editing-duration>
    <meta:editing-cycles>3</meta:editing-cycles>
    <meta:generator>LibreOffice/6.2.6.2$Windows_x86 LibreOffice_project/684e730861356e74889dfe6dbddd3562aae2e6ad</meta:generator>
    <dc:creator>MARION</dc:creator>
    <meta:document-statistic meta:table-count="0" meta:image-count="2" meta:object-count="0" meta:page-count="1" meta:paragraph-count="0" meta:word-count="0" meta:character-count="0" meta:non-whitespace-character-count="0"/>
  </office:meta>
</office:document-meta>
</file>