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144C7EBAC6B.png"/>
  <manifest:file-entry manifest:media-type="image/png" manifest:full-path="Pictures/10000000000002BC00000312B092DC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8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" svg:stroke-width="0cm" svg:stroke-color="#000000" draw:marker-start="Circle" draw:marker-start-width="0.55cm" draw:marker-start-center="false" draw:marker-end="Circle" draw:marker-end-width="0.55cm" draw:marker-end-center="false" svg:stroke-opacity="95%" draw:fill="solid" draw:fill-color="#00dcff" draw:fill-gradient-name="Gradient_20_1" draw:fill-hatch-name="Black_20_0_20_Degrees" draw:textarea-horizontal-align="center" draw:textarea-vertical-align="middle" draw:fit-to-size="false" draw:fit-to-contour="true" fo:padding-top="0.099cm" fo:padding-bottom="0.099cm" fo:padding-left="0.099cm" fo:padding-right="0.099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87cm" svg:y="5.41cm" svg:width="18.743cm" svg:height="21.576cm" draw:z-index="0"><draw:image xlink:href="Pictures/10000000000002BC00000312B092DC6E.png" xlink:type="simple" xlink:show="embed" xlink:actuate="onLoad"/></draw:frame><draw:frame draw:style-name="fr2" draw:name="images2" text:anchor-type="paragraph" svg:x="-0.459cm" svg:y="5.703cm" svg:width="2.434cm" svg:height="1.586cm" draw:z-index="2"><draw:image xlink:href="Pictures/10000201000001EB00000144C7EBAC6B.png" xlink:type="simple" xlink:show="embed" xlink:actuate="onLoad"/></draw:frame><draw:rect text:anchor-type="paragraph" draw:z-index="1" draw:style-name="gr1" draw:text-style-name="P3" svg:width="14.576cm" svg:height="5.885cm" draw:transform="skewX (0.169471470368617) rotate (-0.246964089158337) translate (3.825875cm -1.31056944444444cm)"><text:p text:style-name="P2"><text:span text:style-name="T1">Cliquer ici pour taper votre texte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9T17:15:54.08</meta:creation-date>
    <meta:editing-duration>PT8H44M7S</meta:editing-duration>
    <meta:editing-cycles>7</meta:editing-cycles>
    <meta:generator>OpenOffice.org/3.3$Win32 OpenOffice.org_project/330m20$Build-9567</meta:generator>
    <dc:date>2016-11-09T15:52:01.65</dc:date>
    <meta:document-statistic meta:table-count="0" meta:image-count="2" meta:object-count="0" meta:page-count="1" meta:paragraph-count="0" meta:word-count="0" meta:character-count="0"/>
  </office:meta>
</office:document-meta>
</file>