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20000012C50A6834E5F7DEC1D.png" manifest:media-type="image/png"/>
  <manifest:file-entry manifest:full-path="Pictures/10000201000007F80000053F545668D440D87B3A.png" manifest:media-type="image/png"/>
  <manifest:file-entry manifest:full-path="Pictures/100000000000049D00000687F29A8D3C12B2B9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363cm" svg:y="8.214cm" svg:width="20.193cm" svg:height="13.462cm" draw:z-index="1"><draw:image xlink:href="Pictures/10000201000001C20000012C50A6834E5F7DEC1D.png" xlink:type="simple" xlink:show="embed" xlink:actuate="onLoad" loext:mime-type="image/png"/></draw:frame><draw:frame draw:style-name="fr1" draw:name="Image2" text:anchor-type="paragraph" svg:x="7.648cm" svg:y="24.328cm" svg:width="2.632cm" svg:height="1.732cm" draw:z-index="3"><draw:image xlink:href="Pictures/10000201000007F80000053F545668D440D87B3A.png" xlink:type="simple" xlink:show="embed" xlink:actuate="onLoad" loext:mime-type="image/png"/></draw:frame><draw:frame draw:style-name="fr1" draw:name="Image3" text:anchor-type="paragraph" svg:x="-1.194cm" svg:y="-0.804cm" svg:width="19.389cm" svg:height="27.434cm" draw:z-index="0"><draw:image xlink:href="Pictures/100000000000049D00000687F29A8D3C12B2B98C.jpg" xlink:type="simple" xlink:show="embed" xlink:actuate="onLoad" loext:mime-type="image/jpeg"/></draw:frame><draw:frame text:anchor-type="paragraph" draw:z-index="2" draw:name="Forme1" draw:style-name="gr1" draw:text-style-name="P2" svg:width="9.03cm" svg:height="4.442cm" draw:transform="skewX (4.64183339017624E-017) rotate (-0.261799387799149) translate (8.11741666666667cm 13.7336388888889cm)"><draw:text-box><text:p text:style-name="P1"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5:40:53.568000000</meta:creation-date>
    <meta:generator>LibreOffice/6.2.6.2$Windows_x86 LibreOffice_project/684e730861356e74889dfe6dbddd3562aae2e6ad</meta:generator>
    <meta:editing-duration>PT17M50S</meta:editing-duration>
    <meta:editing-cycles>8</meta:editing-cycles>
    <meta:initial-creator>MARION</meta:initial-creator>
    <dc:date>2020-10-23T14:35:08.305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20-01-29T15:40:53.256000000"/>
  </office:meta>
</office:document-meta>
</file>