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E3000006D79AA7A003.jpg"/>
  <manifest:file-entry manifest:media-type="image/png" manifest:full-path="Pictures/10000201000007F80000053FDBB294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5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625cm" svg:y="-1.475cm" svg:width="19.921cm" svg:height="27.882cm" draw:z-index="0"><draw:image xlink:href="Pictures/10000000000004E3000006D79AA7A003.jpg" xlink:type="simple" xlink:show="embed" xlink:actuate="onLoad"/></draw:frame><draw:frame draw:style-name="fr1" draw:name="images2" text:anchor-type="paragraph" svg:x="15.369cm" svg:y="24.59cm" svg:width="1.882cm" svg:height="1.238cm" draw:z-index="2"><draw:image xlink:href="Pictures/10000201000007F80000053FDBB2945B.png" xlink:type="simple" xlink:show="embed" xlink:actuate="onLoad"/></draw:frame><draw:frame text:anchor-type="paragraph" draw:z-index="1" draw:style-name="gr1" draw:text-style-name="P1" svg:width="10.732cm" svg:height="5.553cm" draw:transform="skewX (6.24862452677805E-017) rotate (0.41887902047856) translate (1.14652777777778cm 12.9310694444444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5-11-27T15:59:52.17</dc:date>
    <meta:editing-duration>PT1H52M14S</meta:editing-duration>
    <meta:editing-cycles>7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